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language-asian="cs" style:country-asian="CZ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/>
    </style:style>
    <style:style style:name="P5" style:family="paragraph" style:parent-style-name="Standard">
      <style:paragraph-properties fo:margin-top="0.176cm" fo:margin-bottom="0.176cm"/>
      <style:text-properties fo:font-size="16pt" style:font-name-asian="Times New Roman1" style:font-size-asian="16pt" style:language-asian="cs" style:country-asian="CZ" style:font-name-complex="Times New Roman1" style:font-size-complex="16pt"/>
    </style:style>
    <style:style style:name="P6" style:family="paragraph" style:parent-style-name="Standard" style:master-page-name="Standard">
      <style:paragraph-properties fo:margin-top="0.176cm" fo:margin-bottom="0.176cm" style:page-number="auto"/>
    </style:style>
    <style:style style:name="T1" style:family="text">
      <style:text-properties style:font-name-asian="Times New Roman1" style:language-asian="cs" style:country-asian="CZ" style:font-name-complex="Times New Roman1" style:font-size-complex="12pt"/>
    </style:style>
    <style:style style:name="T2" style:family="text">
      <style:text-properties fo:font-size="16pt" style:font-name-asian="Times New Roman1" style:font-size-asian="16pt" style:language-asian="cs" style:country-asian="CZ" style:font-name-complex="Times New Roman1" style:font-size-complex="16pt"/>
    </style:style>
    <style:style style:name="T3" style:family="text">
      <style:text-properties fo:font-size="16pt" fo:font-weight="bold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T4" style:family="text">
      <style:text-properties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5" style:family="text">
      <style:text-properties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Jak sme byli na výletě</text:span></text:p>
      <text:p text:style-name="P3"><text:span text:style-name="T2">Minulí týden sme se s paný učitelkou vydali na výlet do přírody. Naše cesta začinala u školy, kde nás čekal pan řidič z autobusu. Po cestě jsme viděly pole, louki, lesi a také několik statku. Někteří kluci hned začaly zpívat písnički a holky si povídali o oblečení.</text:span></text:p>
      <text:p text:style-name="P3"><text:span text:style-name="T2">Dorazily jsme k rozhledně, která se nacházela na kopci. Předtím než jsme na ni vystoupali, dali jsme si sváču. Honza vytáhnul housku s paštikou, kterou mu připravyla maminka. Já měl jabko a sušenku, ale moc sem toho nesněd protože sem měl nervi z výšky.</text:span></text:p>
      <text:p text:style-name="P3"><text:span text:style-name="T2">Na rozhledně jsme musely být opatrní. Foukall tam silný vítr a někteří měli strach. Paný učitelka nás ale uklidnila a vše dobře dopadlo. Potom jsme šli k potoku, kde jsme pozorovali žabi, rybi a dokonce i jednoho raka. Všichny byli nadšeny, protože tak blýzko přírody bejváme málokdy.</text:span></text:p>
      <text:p text:style-name="P3"><text:span text:style-name="T2">Zpátky do školy jsme přijely unavení ale spokojení. Byl to nádhernej den plnej dobrodružstvý a smíchu.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</meta:initial-creator>
    <meta:editing-cycles>1</meta:editing-cycles>
    <meta:creation-date>2025-04-07T05:20:00</meta:creation-date>
    <dc:date>2025-04-07T16:27:00.41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159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